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5</text:p>
          </table:table-cell>
          <table:table-cell table:number-columns-repeated="4" table:style-name="ce10"/>
          <table:table-cell office:value-type="string" table:style-name="ce12">
            <text:p>2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1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819</text:p>
          </table:table-cell>
          <table:covered-table-cell/>
          <table:table-cell office:value-type="float" office:value="484229.5" table:style-name="ce20">
            <text:p>484229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501:964</text:p>
          </table:table-cell>
          <table:covered-table-cell/>
          <table:table-cell office:value-type="float" office:value="492700.15999999997" table:style-name="ce20">
            <text:p>492700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701:1366</text:p>
          </table:table-cell>
          <table:covered-table-cell/>
          <table:table-cell office:value-type="float" office:value="592953.48" table:style-name="ce20">
            <text:p>592953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36</text:p>
          </table:table-cell>
          <table:covered-table-cell/>
          <table:table-cell office:value-type="float" office:value="380278.82" table:style-name="ce20">
            <text:p>380278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701:551</text:p>
          </table:table-cell>
          <table:covered-table-cell/>
          <table:table-cell office:value-type="float" office:value="402307.7" table:style-name="ce20">
            <text:p>402307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10001:1309</text:p>
          </table:table-cell>
          <table:covered-table-cell/>
          <table:table-cell office:value-type="float" office:value="7929.92" table:style-name="ce20">
            <text:p>7929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00002:434</text:p>
          </table:table-cell>
          <table:covered-table-cell/>
          <table:table-cell office:value-type="float" office:value="165930.72" table:style-name="ce20">
            <text:p>165930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2643</text:p>
          </table:table-cell>
          <table:covered-table-cell/>
          <table:table-cell office:value-type="float" office:value="163082.12" table:style-name="ce20">
            <text:p>163082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80002:941</text:p>
          </table:table-cell>
          <table:covered-table-cell/>
          <table:table-cell office:value-type="float" office:value="769814.08" table:style-name="ce20">
            <text:p>769814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50002:991</text:p>
          </table:table-cell>
          <table:covered-table-cell/>
          <table:table-cell office:value-type="float" office:value="317550.45" table:style-name="ce20">
            <text:p>317550,4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302:431</text:p>
          </table:table-cell>
          <table:covered-table-cell/>
          <table:table-cell office:value-type="float" office:value="935706.43" table:style-name="ce20">
            <text:p>935706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08:410</text:p>
          </table:table-cell>
          <table:covered-table-cell/>
          <table:table-cell office:value-type="float" office:value="27712720.870000001" table:style-name="ce20">
            <text:p>27712720,8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18:777</text:p>
          </table:table-cell>
          <table:covered-table-cell/>
          <table:table-cell office:value-type="float" office:value="2551090.7599999998" table:style-name="ce20">
            <text:p>2551090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700228:313</text:p>
          </table:table-cell>
          <table:covered-table-cell/>
          <table:table-cell office:value-type="float" office:value="1357444.7" table:style-name="ce20">
            <text:p>1357444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00000:645</text:p>
          </table:table-cell>
          <table:covered-table-cell/>
          <table:table-cell office:value-type="float" office:value="12880045.76" table:style-name="ce20">
            <text:p>12880045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120118:538</text:p>
          </table:table-cell>
          <table:covered-table-cell/>
          <table:table-cell office:value-type="float" office:value="403414.5" table:style-name="ce20">
            <text:p>403414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20005:1349</text:p>
          </table:table-cell>
          <table:covered-table-cell/>
          <table:table-cell office:value-type="float" office:value="467470.65" table:style-name="ce20">
            <text:p>467470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11:1290</text:p>
          </table:table-cell>
          <table:covered-table-cell/>
          <table:table-cell office:value-type="float" office:value="291917.64" table:style-name="ce20">
            <text:p>291917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70011:2075</text:p>
          </table:table-cell>
          <table:covered-table-cell/>
          <table:table-cell office:value-type="float" office:value="445631.38" table:style-name="ce20">
            <text:p>445631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2:010601:726</text:p>
          </table:table-cell>
          <table:covered-table-cell/>
          <table:table-cell office:value-type="float" office:value="283815.03999999998" table:style-name="ce20">
            <text:p>283815,0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2:13530</text:p>
          </table:table-cell>
          <table:covered-table-cell/>
          <table:table-cell office:value-type="float" office:value="2205526.75" table:style-name="ce20">
            <text:p>2205526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2:8385</text:p>
          </table:table-cell>
          <table:covered-table-cell/>
          <table:table-cell office:value-type="float" office:value="405206.77" table:style-name="ce20">
            <text:p>405206,7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4:020406:514</text:p>
          </table:table-cell>
          <table:covered-table-cell/>
          <table:table-cell office:value-type="float" office:value="436527.98" table:style-name="ce20">
            <text:p>436527,9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20603:434</text:p>
          </table:table-cell>
          <table:covered-table-cell/>
          <table:table-cell office:value-type="float" office:value="2744394.1" table:style-name="ce20">
            <text:p>2744394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201:5731</text:p>
          </table:table-cell>
          <table:covered-table-cell/>
          <table:table-cell office:value-type="float" office:value="180301.51" table:style-name="ce20">
            <text:p>180301,5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11201:768</text:p>
          </table:table-cell>
          <table:covered-table-cell/>
          <table:table-cell office:value-type="float" office:value="339169.08" table:style-name="ce20">
            <text:p>339169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30301:1961</text:p>
          </table:table-cell>
          <table:covered-table-cell/>
          <table:table-cell office:value-type="float" office:value="419245.29" table:style-name="ce20">
            <text:p>419245,2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10220:267</text:p>
          </table:table-cell>
          <table:covered-table-cell/>
          <table:table-cell office:value-type="float" office:value="243698.05" table:style-name="ce20">
            <text:p>243698,0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403:1794</text:p>
          </table:table-cell>
          <table:covered-table-cell/>
          <table:table-cell office:value-type="float" office:value="196351.88" table:style-name="ce20">
            <text:p>196351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403:3954</text:p>
          </table:table-cell>
          <table:covered-table-cell/>
          <table:table-cell office:value-type="float" office:value="564809.17000000004" table:style-name="ce20">
            <text:p>564809,1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403:3955</text:p>
          </table:table-cell>
          <table:covered-table-cell/>
          <table:table-cell office:value-type="float" office:value="657639.18999999994" table:style-name="ce20">
            <text:p>657639,1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403:3956</text:p>
          </table:table-cell>
          <table:covered-table-cell/>
          <table:table-cell office:value-type="float" office:value="657951.29" table:style-name="ce20">
            <text:p>657951,2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3211:992</text:p>
          </table:table-cell>
          <table:covered-table-cell/>
          <table:table-cell office:value-type="float" office:value="1012146.74" table:style-name="ce20">
            <text:p>1012146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14:676</text:p>
          </table:table-cell>
          <table:covered-table-cell/>
          <table:table-cell office:value-type="float" office:value="1056772.95" table:style-name="ce20">
            <text:p>1056772,9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510:68</text:p>
          </table:table-cell>
          <table:covered-table-cell/>
          <table:table-cell office:value-type="float" office:value="1694604.8" table:style-name="ce20">
            <text:p>1694604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629</text:p>
          </table:table-cell>
          <table:covered-table-cell/>
          <table:table-cell office:value-type="float" office:value="2114715.77" table:style-name="ce20">
            <text:p>2114715,7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1089</text:p>
          </table:table-cell>
          <table:covered-table-cell/>
          <table:table-cell office:value-type="float" office:value="2244001.5" table:style-name="ce20">
            <text:p>2244001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1090</text:p>
          </table:table-cell>
          <table:covered-table-cell/>
          <table:table-cell office:value-type="float" office:value="2000656.36" table:style-name="ce20">
            <text:p>2000656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1091</text:p>
          </table:table-cell>
          <table:covered-table-cell/>
          <table:table-cell office:value-type="float" office:value="2286464.41" table:style-name="ce20">
            <text:p>2286464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509:921</text:p>
          </table:table-cell>
          <table:covered-table-cell/>
          <table:table-cell office:value-type="float" office:value="58297.52" table:style-name="ce20">
            <text:p>58297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10302:2853</text:p>
          </table:table-cell>
          <table:covered-table-cell/>
          <table:table-cell office:value-type="float" office:value="213265.8" table:style-name="ce20">
            <text:p>213265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7:040106:567</text:p>
          </table:table-cell>
          <table:covered-table-cell/>
          <table:table-cell office:value-type="float" office:value="800009.44" table:style-name="ce20">
            <text:p>800009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10601:1593</text:p>
          </table:table-cell>
          <table:covered-table-cell/>
          <table:table-cell office:value-type="float" office:value="466131.20000000001" table:style-name="ce20">
            <text:p>466131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9:021912:398</text:p>
          </table:table-cell>
          <table:covered-table-cell/>
          <table:table-cell office:value-type="float" office:value="557949" table:style-name="ce20">
            <text:p>557949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41001:377</text:p>
          </table:table-cell>
          <table:covered-table-cell/>
          <table:table-cell office:value-type="float" office:value="1911439.24" table:style-name="ce20">
            <text:p>1911439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00000:740</text:p>
          </table:table-cell>
          <table:covered-table-cell/>
          <table:table-cell office:value-type="float" office:value="54935.6" table:style-name="ce20">
            <text:p>54935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120101:1940</text:p>
          </table:table-cell>
          <table:covered-table-cell/>
          <table:table-cell office:value-type="float" office:value="437986.16" table:style-name="ce20">
            <text:p>437986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120101:723</text:p>
          </table:table-cell>
          <table:covered-table-cell/>
          <table:table-cell office:value-type="float" office:value="234691.92" table:style-name="ce20">
            <text:p>234691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6:020202:482</text:p>
          </table:table-cell>
          <table:covered-table-cell/>
          <table:table-cell office:value-type="float" office:value="514760.38" table:style-name="ce20">
            <text:p>514760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90302:1221</text:p>
          </table:table-cell>
          <table:covered-table-cell/>
          <table:table-cell office:value-type="float" office:value="808167.68" table:style-name="ce20">
            <text:p>808167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30135:362</text:p>
          </table:table-cell>
          <table:covered-table-cell/>
          <table:table-cell office:value-type="float" office:value="1689507.92" table:style-name="ce20">
            <text:p>1689507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90126:556</text:p>
          </table:table-cell>
          <table:covered-table-cell/>
          <table:table-cell office:value-type="float" office:value="1657618.36" table:style-name="ce20">
            <text:p>1657618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90126:557</text:p>
          </table:table-cell>
          <table:covered-table-cell/>
          <table:table-cell office:value-type="float" office:value="1655724.9" table:style-name="ce20">
            <text:p>1655724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9:010301:513</text:p>
          </table:table-cell>
          <table:covered-table-cell/>
          <table:table-cell office:value-type="float" office:value="509286.74" table:style-name="ce20">
            <text:p>509286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010202:1933</text:p>
          </table:table-cell>
          <table:covered-table-cell/>
          <table:table-cell office:value-type="float" office:value="254326.67" table:style-name="ce20">
            <text:p>254326,6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10230:3906</text:p>
          </table:table-cell>
          <table:covered-table-cell/>
          <table:table-cell office:value-type="float" office:value="361421.45" table:style-name="ce20">
            <text:p>361421,4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1:110324:275</text:p>
          </table:table-cell>
          <table:covered-table-cell/>
          <table:table-cell office:value-type="float" office:value="2207323.5699999998" table:style-name="ce20">
            <text:p>2207323,5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3:010146:459</text:p>
          </table:table-cell>
          <table:covered-table-cell/>
          <table:table-cell office:value-type="float" office:value="1238374.76" table:style-name="ce20">
            <text:p>1238374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6:010001:926</text:p>
          </table:table-cell>
          <table:covered-table-cell/>
          <table:table-cell office:value-type="float" office:value="115551.8" table:style-name="ce20">
            <text:p>115551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7:030103:701</text:p>
          </table:table-cell>
          <table:covered-table-cell/>
          <table:table-cell office:value-type="float" office:value="441983.18" table:style-name="ce20">
            <text:p>441983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7:100102:1112</text:p>
          </table:table-cell>
          <table:covered-table-cell/>
          <table:table-cell office:value-type="float" office:value="212749.51" table:style-name="ce20">
            <text:p>212749,5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0:150103:3178</text:p>
          </table:table-cell>
          <table:covered-table-cell/>
          <table:table-cell office:value-type="float" office:value="912291.74" table:style-name="ce20">
            <text:p>912291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200101:1169</text:p>
          </table:table-cell>
          <table:covered-table-cell/>
          <table:table-cell office:value-type="float" office:value="489272" table:style-name="ce20">
            <text:p>48927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11045:75</text:p>
          </table:table-cell>
          <table:covered-table-cell/>
          <table:table-cell office:value-type="float" office:value="849615.78" table:style-name="ce20">
            <text:p>849615,7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11262:279</text:p>
          </table:table-cell>
          <table:covered-table-cell/>
          <table:table-cell office:value-type="float" office:value="105826.14" table:style-name="ce20">
            <text:p>105826,1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21127:499</text:p>
          </table:table-cell>
          <table:covered-table-cell/>
          <table:table-cell office:value-type="float" office:value="225493.06" table:style-name="ce20">
            <text:p>225493,0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104:924</text:p>
          </table:table-cell>
          <table:covered-table-cell/>
          <table:table-cell office:value-type="float" office:value="296007.39" table:style-name="ce20">
            <text:p>296007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0307:416</text:p>
          </table:table-cell>
          <table:covered-table-cell/>
          <table:table-cell office:value-type="float" office:value="105840.83" table:style-name="ce20">
            <text:p>105840,8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307:417</text:p>
          </table:table-cell>
          <table:covered-table-cell/>
          <table:table-cell office:value-type="float" office:value="1096141.1200000001" table:style-name="ce20">
            <text:p>1096141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2679</text:p>
          </table:table-cell>
          <table:covered-table-cell/>
          <table:table-cell office:value-type="float" office:value="1883169.25" table:style-name="ce20">
            <text:p>1883169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2680</text:p>
          </table:table-cell>
          <table:covered-table-cell/>
          <table:table-cell office:value-type="float" office:value="1554071.71" table:style-name="ce20">
            <text:p>1554071,7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2685</text:p>
          </table:table-cell>
          <table:covered-table-cell/>
          <table:table-cell office:value-type="float" office:value="1174848.6100000001" table:style-name="ce20">
            <text:p>1174848,6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686</text:p>
          </table:table-cell>
          <table:covered-table-cell/>
          <table:table-cell office:value-type="float" office:value="2364141.56" table:style-name="ce20">
            <text:p>2364141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901:3694</text:p>
          </table:table-cell>
          <table:covered-table-cell/>
          <table:table-cell office:value-type="float" office:value="29457.88" table:style-name="ce20">
            <text:p>29457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2:020217:23</text:p>
          </table:table-cell>
          <table:covered-table-cell/>
          <table:table-cell office:value-type="float" office:value="677716.27" table:style-name="ce20">
            <text:p>677716,2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820:130</text:p>
          </table:table-cell>
          <table:covered-table-cell/>
          <table:table-cell office:value-type="float" office:value="2209152.29" table:style-name="ce20">
            <text:p>2209152,2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127</text:p>
          </table:table-cell>
          <table:covered-table-cell/>
          <table:table-cell office:value-type="float" office:value="579571.63" table:style-name="ce20">
            <text:p>579571,6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517:54</text:p>
          </table:table-cell>
          <table:covered-table-cell/>
          <table:table-cell office:value-type="float" office:value="470424.41" table:style-name="ce20">
            <text:p>470424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518:1467</text:p>
          </table:table-cell>
          <table:covered-table-cell/>
          <table:table-cell office:value-type="float" office:value="1823849.88" table:style-name="ce20">
            <text:p>1823849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22:106</text:p>
          </table:table-cell>
          <table:covered-table-cell/>
          <table:table-cell office:value-type="float" office:value="840092.36" table:style-name="ce20">
            <text:p>840092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322:109</text:p>
          </table:table-cell>
          <table:covered-table-cell/>
          <table:table-cell office:value-type="float" office:value="3358210.8" table:style-name="ce20">
            <text:p>3358210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322:110</text:p>
          </table:table-cell>
          <table:covered-table-cell/>
          <table:table-cell office:value-type="float" office:value="1064274.31" table:style-name="ce20">
            <text:p>1064274,3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22:111</text:p>
          </table:table-cell>
          <table:covered-table-cell/>
          <table:table-cell office:value-type="float" office:value="1374194.03" table:style-name="ce20">
            <text:p>1374194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322:112</text:p>
          </table:table-cell>
          <table:covered-table-cell/>
          <table:table-cell office:value-type="float" office:value="840092.36" table:style-name="ce20">
            <text:p>840092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322:113</text:p>
          </table:table-cell>
          <table:covered-table-cell/>
          <table:table-cell office:value-type="float" office:value="851891.41" table:style-name="ce20">
            <text:p>851891,4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322:114</text:p>
          </table:table-cell>
          <table:covered-table-cell/>
          <table:table-cell office:value-type="float" office:value="844811.98" table:style-name="ce20">
            <text:p>844811,9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322:115</text:p>
          </table:table-cell>
          <table:covered-table-cell/>
          <table:table-cell office:value-type="float" office:value="1364813.86" table:style-name="ce20">
            <text:p>1364813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322:242</text:p>
          </table:table-cell>
          <table:covered-table-cell/>
          <table:table-cell office:value-type="float" office:value="1028064.78" table:style-name="ce20">
            <text:p>1028064,7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322:243</text:p>
          </table:table-cell>
          <table:covered-table-cell/>
          <table:table-cell office:value-type="float" office:value="833506.28" table:style-name="ce20">
            <text:p>833506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22:244</text:p>
          </table:table-cell>
          <table:covered-table-cell/>
          <table:table-cell office:value-type="float" office:value="1036908.35" table:style-name="ce20">
            <text:p>1036908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22:245</text:p>
          </table:table-cell>
          <table:covered-table-cell/>
          <table:table-cell office:value-type="float" office:value="986057.83" table:style-name="ce20">
            <text:p>986057,8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322:246</text:p>
          </table:table-cell>
          <table:covered-table-cell/>
          <table:table-cell office:value-type="float" office:value="842349.85" table:style-name="ce20">
            <text:p>842349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322:247</text:p>
          </table:table-cell>
          <table:covered-table-cell/>
          <table:table-cell office:value-type="float" office:value="1025853.89" table:style-name="ce20">
            <text:p>1025853,8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322:248</text:p>
          </table:table-cell>
          <table:covered-table-cell/>
          <table:table-cell office:value-type="float" office:value="1043541.02" table:style-name="ce20">
            <text:p>1043541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322:249</text:p>
          </table:table-cell>
          <table:covered-table-cell/>
          <table:table-cell office:value-type="float" office:value="1010377.64" table:style-name="ce20">
            <text:p>1010377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322:250</text:p>
          </table:table-cell>
          <table:covered-table-cell/>
          <table:table-cell office:value-type="float" office:value="815819.15" table:style-name="ce20">
            <text:p>815819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322:251</text:p>
          </table:table-cell>
          <table:covered-table-cell/>
          <table:table-cell office:value-type="float" office:value="1036908.35" table:style-name="ce20">
            <text:p>1036908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322:252</text:p>
          </table:table-cell>
          <table:covered-table-cell/>
          <table:table-cell office:value-type="float" office:value="1025853.89" table:style-name="ce20">
            <text:p>1025853,8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322:253</text:p>
          </table:table-cell>
          <table:covered-table-cell/>
          <table:table-cell office:value-type="float" office:value="787077.55" table:style-name="ce20">
            <text:p>787077,5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322:29</text:p>
          </table:table-cell>
          <table:covered-table-cell/>
          <table:table-cell office:value-type="float" office:value="18709428.699999999" table:style-name="ce20">
            <text:p>18709428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322:39</text:p>
          </table:table-cell>
          <table:covered-table-cell/>
          <table:table-cell office:value-type="float" office:value="11447998.779999999" table:style-name="ce20">
            <text:p>11447998,7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322:963</text:p>
          </table:table-cell>
          <table:covered-table-cell/>
          <table:table-cell office:value-type="float" office:value="1071353.74" table:style-name="ce20">
            <text:p>1071353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322:985</text:p>
          </table:table-cell>
          <table:covered-table-cell/>
          <table:table-cell office:value-type="float" office:value="3293745.76" table:style-name="ce20">
            <text:p>3293745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322:986</text:p>
          </table:table-cell>
          <table:covered-table-cell/>
          <table:table-cell office:value-type="float" office:value="1619790.02" table:style-name="ce20">
            <text:p>1619790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325:2696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606:172</text:p>
          </table:table-cell>
          <table:covered-table-cell/>
          <table:table-cell office:value-type="float" office:value="758995.92" table:style-name="ce20">
            <text:p>75899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606:173</text:p>
          </table:table-cell>
          <table:covered-table-cell/>
          <table:table-cell office:value-type="float" office:value="744940.44" table:style-name="ce20">
            <text:p>744940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606:174</text:p>
          </table:table-cell>
          <table:covered-table-cell/>
          <table:table-cell office:value-type="float" office:value="747283.02" table:style-name="ce20">
            <text:p>747283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606:175</text:p>
          </table:table-cell>
          <table:covered-table-cell/>
          <table:table-cell office:value-type="float" office:value="2632096.13" table:style-name="ce20">
            <text:p>2632096,1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606:176</text:p>
          </table:table-cell>
          <table:covered-table-cell/>
          <table:table-cell office:value-type="float" office:value="2625039.58" table:style-name="ce20">
            <text:p>2625039,5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606:177</text:p>
          </table:table-cell>
          <table:covered-table-cell/>
          <table:table-cell office:value-type="float" office:value="2018175.59" table:style-name="ce20">
            <text:p>2018175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606:178</text:p>
          </table:table-cell>
          <table:covered-table-cell/>
          <table:table-cell office:value-type="float" office:value="890180.4" table:style-name="ce20">
            <text:p>890180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606:179</text:p>
          </table:table-cell>
          <table:covered-table-cell/>
          <table:table-cell office:value-type="float" office:value="918291.36" table:style-name="ce20">
            <text:p>918291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606:60</text:p>
          </table:table-cell>
          <table:covered-table-cell/>
          <table:table-cell office:value-type="float" office:value="14950748.140000001" table:style-name="ce20">
            <text:p>14950748,1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131:4287</text:p>
          </table:table-cell>
          <table:covered-table-cell/>
          <table:table-cell office:value-type="float" office:value="59398.38" table:style-name="ce20">
            <text:p>59398,3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205:1115</text:p>
          </table:table-cell>
          <table:covered-table-cell/>
          <table:table-cell office:value-type="float" office:value="155528.84" table:style-name="ce20">
            <text:p>155528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112:4403</text:p>
          </table:table-cell>
          <table:covered-table-cell/>
          <table:table-cell office:value-type="float" office:value="933148.92" table:style-name="ce20">
            <text:p>933148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211:234</text:p>
          </table:table-cell>
          <table:covered-table-cell/>
          <table:table-cell office:value-type="float" office:value="883034.15" table:style-name="ce20">
            <text:p>883034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211:235</text:p>
          </table:table-cell>
          <table:covered-table-cell/>
          <table:table-cell office:value-type="float" office:value="788423.35" table:style-name="ce20">
            <text:p>788423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211:236</text:p>
          </table:table-cell>
          <table:covered-table-cell/>
          <table:table-cell office:value-type="float" office:value="1118348.2" table:style-name="ce20">
            <text:p>1118348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211:237</text:p>
          </table:table-cell>
          <table:covered-table-cell/>
          <table:table-cell office:value-type="float" office:value="1057700.25" table:style-name="ce20">
            <text:p>1057700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211:238</text:p>
          </table:table-cell>
          <table:covered-table-cell/>
          <table:table-cell office:value-type="float" office:value="1057700.25" table:style-name="ce20">
            <text:p>1057700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211:239</text:p>
          </table:table-cell>
          <table:covered-table-cell/>
          <table:table-cell office:value-type="float" office:value="883034.15" table:style-name="ce20">
            <text:p>883034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211:240</text:p>
          </table:table-cell>
          <table:covered-table-cell/>
          <table:table-cell office:value-type="float" office:value="802978.86" table:style-name="ce20">
            <text:p>802978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211:241</text:p>
          </table:table-cell>
          <table:covered-table-cell/>
          <table:table-cell office:value-type="float" office:value="858774.97" table:style-name="ce20">
            <text:p>858774,9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211:242</text:p>
          </table:table-cell>
          <table:covered-table-cell/>
          <table:table-cell office:value-type="float" office:value="1014033.72" table:style-name="ce20">
            <text:p>1014033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211:47</text:p>
          </table:table-cell>
          <table:covered-table-cell/>
          <table:table-cell office:value-type="float" office:value="14280439.76" table:style-name="ce20">
            <text:p>14280439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211:615</text:p>
          </table:table-cell>
          <table:covered-table-cell/>
          <table:table-cell office:value-type="float" office:value="1098940.8500000001" table:style-name="ce20">
            <text:p>1098940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211:617</text:p>
          </table:table-cell>
          <table:covered-table-cell/>
          <table:table-cell office:value-type="float" office:value="754460.5" table:style-name="ce20">
            <text:p>754460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211:619</text:p>
          </table:table-cell>
          <table:covered-table-cell/>
          <table:table-cell office:value-type="float" office:value="2351737.54" table:style-name="ce20">
            <text:p>2351737,5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211:623</text:p>
          </table:table-cell>
          <table:covered-table-cell/>
          <table:table-cell office:value-type="float" office:value="2005305.95" table:style-name="ce20">
            <text:p>2005305,9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412:159</text:p>
          </table:table-cell>
          <table:covered-table-cell/>
          <table:table-cell office:value-type="float" office:value="32591435.760000002" table:style-name="ce20">
            <text:p>32591435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516:3695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516:3696</text:p>
          </table:table-cell>
          <table:covered-table-cell/>
          <table:table-cell office:value-type="float" office:value="260361.86" table:style-name="ce20">
            <text:p>260361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123:20</text:p>
          </table:table-cell>
          <table:covered-table-cell/>
          <table:table-cell office:value-type="float" office:value="937019.6" table:style-name="ce20">
            <text:p>937019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309:793</text:p>
          </table:table-cell>
          <table:covered-table-cell/>
          <table:table-cell office:value-type="float" office:value="541723.98" table:style-name="ce20">
            <text:p>541723,9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09:794</text:p>
          </table:table-cell>
          <table:covered-table-cell/>
          <table:table-cell office:value-type="float" office:value="242747.82" table:style-name="ce20">
            <text:p>242747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11:3544</text:p>
          </table:table-cell>
          <table:covered-table-cell/>
          <table:table-cell office:value-type="float" office:value="299526.96000000002" table:style-name="ce20">
            <text:p>299526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349:165</text:p>
          </table:table-cell>
          <table:covered-table-cell/>
          <table:table-cell office:value-type="float" office:value="11910547.49" table:style-name="ce20">
            <text:p>11910547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732:90</text:p>
          </table:table-cell>
          <table:covered-table-cell/>
          <table:table-cell office:value-type="float" office:value="1001293.02" table:style-name="ce20">
            <text:p>1001293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4:000000:888</text:p>
          </table:table-cell>
          <table:covered-table-cell/>
          <table:table-cell office:value-type="float" office:value="30590.12" table:style-name="ce20">
            <text:p>30590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4:000000:889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4:000000:890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10201:504</text:p>
          </table:table-cell>
          <table:covered-table-cell/>
          <table:table-cell office:value-type="float" office:value="2548.1799999999998" table:style-name="ce20">
            <text:p>2548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4:010302:493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1201:401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1601:604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2205:424</text:p>
          </table:table-cell>
          <table:covered-table-cell/>
          <table:table-cell office:value-type="float" office:value="35689.870000000003" table:style-name="ce20">
            <text:p>35689,8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0801:3672</text:p>
          </table:table-cell>
          <table:covered-table-cell/>
          <table:table-cell office:value-type="float" office:value="1347884" table:style-name="ce20">
            <text:p>134788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270:54</text:p>
          </table:table-cell>
          <table:covered-table-cell/>
          <table:table-cell office:value-type="float" office:value="546362.84" table:style-name="ce20">
            <text:p>546362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419:45</text:p>
          </table:table-cell>
          <table:covered-table-cell/>
          <table:table-cell office:value-type="float" office:value="1069847.1299999999" table:style-name="ce20">
            <text:p>1069847,1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441:44</text:p>
          </table:table-cell>
          <table:covered-table-cell/>
          <table:table-cell office:value-type="float" office:value="510815.92" table:style-name="ce20">
            <text:p>51081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637:24</text:p>
          </table:table-cell>
          <table:covered-table-cell/>
          <table:table-cell office:value-type="float" office:value="1397248.65" table:style-name="ce20">
            <text:p>1397248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8:010601:273</text:p>
          </table:table-cell>
          <table:covered-table-cell/>
          <table:table-cell office:value-type="float" office:value="1339888.2" table:style-name="ce20">
            <text:p>1339888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10735:87</text:p>
          </table:table-cell>
          <table:covered-table-cell/>
          <table:table-cell office:value-type="float" office:value="286493.84999999998" table:style-name="ce20">
            <text:p>286493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20346:460</text:p>
          </table:table-cell>
          <table:covered-table-cell/>
          <table:table-cell office:value-type="float" office:value="52175.43" table:style-name="ce20">
            <text:p>52175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912:925</text:p>
          </table:table-cell>
          <table:covered-table-cell/>
          <table:table-cell office:value-type="float" office:value="119168.71" table:style-name="ce20">
            <text:p>119168,7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126:50</text:p>
          </table:table-cell>
          <table:covered-table-cell/>
          <table:table-cell office:value-type="float" office:value="628785.34" table:style-name="ce20">
            <text:p>628785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1129:125</text:p>
          </table:table-cell>
          <table:covered-table-cell/>
          <table:table-cell office:value-type="float" office:value="819126.63" table:style-name="ce20">
            <text:p>819126,6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1512:395</text:p>
          </table:table-cell>
          <table:covered-table-cell/>
          <table:table-cell office:value-type="float" office:value="176081.69" table:style-name="ce20">
            <text:p>176081,6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22:72:070404:278</text:p>
          </table:table-cell>
          <table:covered-table-cell/>
          <table:table-cell office:value-type="float" office:value="28251.5" table:style-name="ce22">
            <text:p>28251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12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9:0204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9:0204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204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8:0102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2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0:03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2:0104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4:0302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303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303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303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8:0106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106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8:0106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4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5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315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32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0801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5060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506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506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506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0101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0101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5:0101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5:0101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0101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0101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5:1001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6:33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6:34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6:34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6:34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6:34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7:040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7:050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212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3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3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30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4:17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4:19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3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903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903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903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903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903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8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8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8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8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8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8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8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8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8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8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8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8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8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8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8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8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8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9:02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0:14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0:14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0:14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0:14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0:14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0:14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0:14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0:14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0:14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14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0:14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0:14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0:14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14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14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0:14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0:14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0:140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0:14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0:14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0:140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0:14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0:14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0:14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0:14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0:14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0:14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0:14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0:14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0:14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1023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3:0101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3:0101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3:01014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3:01014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3:01014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3:0101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3:0101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3:0101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0703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5:090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5:0901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7:0301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7:13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8:0803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9:02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0:04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1: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1127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407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504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1:050601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50601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50601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50601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1:0516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2:02030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2:03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00000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00000:7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00000:7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00000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04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16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5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61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6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3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3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5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206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206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2063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63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6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6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408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42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5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11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12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33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0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3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5030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504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04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713:16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1713:24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1713:32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1713:3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3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6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72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77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8:0106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102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3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3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3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3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2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1011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1011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1011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1011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105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106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106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106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115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115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115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2072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209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21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21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21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0:0211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0:0211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0:0217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70:0217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70:0217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2:0705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2:0705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2:0706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2:0706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2:070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72:070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2:0706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number-columns-spanned="3" table:number-rows-spanned="1" table:style-name="ce2">
            <text:p>22:72:08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232A08924309369A329F145E49EEB15FF099EF71D093CA38E0546DFF565D420BC16FF52FB37D97BD61251B4D44D1F80A6092B7CC6C9977EF3AA5E44965D4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4T08:29:21Z</meta:creation-date>
    <dc:date>2024-09-24T08:29:21Z</dc:date>
  </office:meta>
</office:document-meta>
</file>